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0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0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0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0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0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0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0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0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0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0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0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0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0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0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0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0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0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0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0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0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</text:span><text:span text:style-name="T1011">，確認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凱婷</meta:initial-creator>
    <dc:creator>User</dc:creator>
    <meta:creation-date>2025-08-20T08:55:00Z</meta:creation-date>
    <dc:date>2025-08-20T08:55:00Z</dc: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4" meta:row-count="19" meta:non-whitespace-character-count="2382"/>
  </office:meta>
</office:document-meta>
</file>