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16in" fo:font-size="20pt" style:font-size-asian="20pt"/>
    </style:style>
    <style:style style:name="P3" style:parent-style-name="Standard" style:family="paragraph">
      <style:paragraph-properties fo:line-height="0.2083in"/>
    </style:style>
    <style:style style:name="T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6" style:parent-style-name="Standard" style:family="paragraph">
      <style:paragraph-properties fo:line-height="0.2083in"/>
      <style:text-properties style:font-name="新細明體, PMingLiU" style:font-name-complex="新細明體, PMingLiU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416in" fo:font-size="20pt" style:font-size-asian="20pt"/>
    </style:style>
    <style:style style:name="P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9659in" style:use-optimal-column-width="false"/>
    </style:style>
    <style:style style:name="TableColumn11" style:family="table-column">
      <style:table-column-properties style:column-width="4.2277in" style:use-optimal-column-width="false"/>
    </style:style>
    <style:style style:name="TableColumn12" style:family="table-column">
      <style:table-column-properties style:column-width="1.9243in" style:use-optimal-column-width="false"/>
    </style:style>
    <style:style style:name="Table9" style:family="table">
      <style:table-properties style:width="7.118in" fo:margin-left="-0.0784in" table:align="left"/>
    </style:style>
    <style:style style:name="TableRow13" style:family="table-row">
      <style:table-row-properties style:min-row-height="0.813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style:line-height-at-least="0.1666in"/>
      <style:text-properties style:font-name-asian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end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2.2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list-style-name="WW8Num1" style:family="paragraph">
      <style:paragraph-properties style:snap-to-layout-grid="false" fo:margin-top="0.125in" style:line-height-at-least="0.1666in">
        <style:tab-stops>
          <style:tab-stop style:type="left" style:position="-1.215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32" style:parent-style-name="Standard" style:family="paragraph">
      <style:paragraph-properties style:snap-to-layout-grid="false" style:line-height-at-least="0.1666in" fo:text-indent="1.000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style:line-height-at-least="0.1666in" fo:text-indent="0.9027in"/>
    </style:style>
    <style:style style:name="T38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1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list-style-name="WW8Num1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list-style-name="WW8Num1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1.172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top="0.125in" fo:text-indent="0.1944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style:snap-to-layout-grid="false" fo:text-align="justify" fo:margin-top="0.125in" fo:margin-bottom="0.1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Standard" style:family="paragraph">
      <style:paragraph-properties style:snap-to-layout-grid="false" fo:text-align="justify" style:line-height-at-least="0.1666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Times New Roma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1.270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left="3.1263in" fo:margin-right="0.9763in" fo:text-indent="-3.1263in">
        <style:tab-stops>
          <style:tab-stop style:type="left" style:position="5.8736in"/>
          <style:tab-stop style:type="left" style:position="5.9986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Times New Roman"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-asian="標楷體" fo:letter-spacing="-0.0138in" fo:font-size="14pt" style:font-size-asian="14pt"/>
    </style:style>
    <style:style style:name="T153" style:parent-style-name="預設段落字型" style:family="text">
      <style:text-properties style:font-name-asian="標楷體" fo:letter-spacing="-0.0138in" fo:font-size="14pt" style:font-size-asian="14pt"/>
    </style:style>
    <style:style style:name="T154" style:parent-style-name="預設段落字型" style:family="text">
      <style:text-properties style:font-name-asian="標楷體" fo:letter-spacing="-0.0138in" fo:font-size="14pt" style:font-size-asian="14pt"/>
    </style:style>
    <style:style style:name="P155" style:parent-style-name="Standard" style:family="paragraph">
      <style:paragraph-properties style:snap-to-layout-grid="false" fo:text-align="justify" fo:margin-left="3.125in" fo:margin-right="0.975in" fo:text-indent="-3.125in">
        <style:tab-stops>
          <style:tab-stop style:type="left" style:position="5.875in"/>
          <style:tab-stop style:type="left" style:position="6in"/>
        </style:tab-stops>
      </style:paragraph-properties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P157" style:parent-style-name="Standard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Times New Roma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Times New Roman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Row169" style:family="table-row">
      <style:table-row-properties style:min-row-height="1.368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right="0.0784in" fo:text-indent="2.1388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Standard" style:family="paragraph">
      <style:paragraph-properties style:snap-to-layout-grid="false" fo:text-align="justify" fo:margin-right="0.0784in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style:font-name="新細明體" style:font-name-asian="新細明體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166in" fo:font-size="14pt" style:font-size-asian="14pt"/>
    </style:style>
    <style:style style:name="T178" style:parent-style-name="預設段落字型" style:family="text">
      <style:text-properties style:font-name-asian="標楷體" fo:letter-spacing="-0.0166in"/>
    </style:style>
    <style:style style:name="T179" style:parent-style-name="預設段落字型" style:family="text">
      <style:text-properties style:font-name-asian="標楷體" fo:letter-spacing="-0.0166in"/>
    </style:style>
    <style:style style:name="T180" style:parent-style-name="預設段落字型" style:family="text">
      <style:text-properties style:font-name-asian="標楷體" fo:letter-spacing="-0.0166in"/>
    </style:style>
    <style:style style:name="P181" style:parent-style-name="Standard" style:family="paragraph">
      <style:paragraph-properties style:snap-to-layout-grid="false" fo:text-align="justify" fo:margin-right="0.0784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Times New Roma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5" style:parent-style-name="Standard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Times New Roman" fo:font-size="14pt" style:font-size-asian="14pt"/>
    </style:style>
    <style:style style:name="T188" style:parent-style-name="預設段落字型" style:family="text">
      <style:text-properties style:font-name="新細明體" style:font-name-asian="新細明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Row190" style:family="table-row">
      <style:table-row-properties style:min-row-height="1.492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list-style-name="WW8Num5" style:family="paragraph">
      <style:paragraph-properties style:snap-to-layout-grid="false" fo:text-align="justify" style:line-height-at-least="0.1666in" fo:margin-left="0.1173in" fo:margin-right="0.0784in" fo:text-indent="-0.1173in">
        <style:tab-stops>
          <style:tab-stop style:type="left" style:position="0.117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list-style-name="WW8Num5" style:family="paragraph">
      <style:paragraph-properties style:snap-to-layout-grid="false" fo:text-align="justify" style:line-height-at-least="0.1666in" fo:margin-right="0.0784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list-style-name="WW8Num5" style:family="paragraph">
      <style:paragraph-properties style:snap-to-layout-grid="false" fo:text-align="justify" style:line-height-at-least="0.1666in" fo:margin-right="0.0784in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list-style-name="WW8Num3" style:family="paragraph">
      <style:paragraph-properties style:snap-to-layout-grid="false" fo:text-align="justify" style:line-height-at-least="0.1666in" fo:margin-right="0.0784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Standard" style:list-style-name="WW8Num3" style:family="paragraph">
      <style:paragraph-properties style:snap-to-layout-grid="false" fo:text-align="justify" style:line-height-at-least="0.1666in" fo:margin-right="0.0784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list-style-name="WW8Num3" style:family="paragraph">
      <style:paragraph-properties style:snap-to-layout-grid="false" fo:text-align="justify" style:line-height-at-least="0.1666in" fo:margin-right="0.0784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list-style-name="WW8Num5" style:family="paragraph">
      <style:paragraph-properties style:snap-to-layout-grid="false" fo:text-align="justify" style:line-height-at-least="0.1666in" fo:margin-right="0.0784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Standard" style:list-style-name="WW8Num5" style:family="paragraph">
      <style:paragraph-properties style:snap-to-layout-grid="false" fo:text-align="justify" style:line-height-at-least="0.1666in" fo:margin-right="0.0784in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9" style:family="table-row">
      <style:table-row-properties style:min-row-height="0.406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666in" fo:margin-right="0.0784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justify" style:line-height-at-least="0.1666in" fo:margin-right="0.0784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5.3811in" svg:y="-0.20906in" svg:width="1.61042in" svg:height="0.5in" style:rel-width="scale" style:rel-height="scale"><draw:text-box><text:p text:style-name="P3"><text:span text:style-name="T4">表格編號：</text:span><text:span text:style-name="T5">GP-B00-02-01</text:span></text:p><text:p text:style-name="P6">保存期限：3年</text:p></draw:text-box><svg:title/><svg:desc/></draw:frame></text:span><text:span text:style-name="T7">國立政治大學運動場館借用申請表</text:span></text:p>
      <text:p text:style-name="P8"><text:s text:c="47"/>申請日期：<text:s/>114<text:s/>年<text:s text:c="6"/>月<text:s text:c="8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2">
            <text:p text:style-name="P17"><text:s text:c="2"/></text:p>
            <text:p text:style-name="P18">（請檢附活動計畫書）</text:p>
          </table:table-cell>
          <table:covered-table-cell/>
        </table:table-row>
        <table:table-row table:style-name="TableRow19">
          <table:table-cell table:style-name="TableCell20">
            <text:p text:style-name="P21">借用場地名稱</text:p>
          </table:table-cell>
          <table:table-cell table:style-name="TableCell22">
            <text:list text:style-name="WW8Num1" text:continue-numbering="true">
              <text:list-item>
                <text:p text:style-name="P23"><text:span text:style-name="T24">體育館：</text:span><text:span text:style-name="T25">□</text:span><text:span text:style-name="T26">主球場第</text:span><text:span text:style-name="T27">ˍˍˍ</text:span><text:span text:style-name="T28">場地</text:span><text:span text:style-name="T29">、</text:span><text:span text:style-name="T30">□</text:span><text:span text:style-name="T31">全場</text:span></text:p>
              </text:list-item>
            </text:list>
            <text:p text:style-name="P32"><text:span text:style-name="T33">□</text:span><text:span text:style-name="T34">桌球第</text:span><text:span text:style-name="T35">ˍˍˍ</text:span><text:span text:style-name="T36">教室</text:span></text:p>
            <text:p text:style-name="P37"><text:span text:style-name="T38"><text:s/></text:span><text:span text:style-name="T39">□</text:span><text:span text:style-name="T40">其他：</text:span></text:p>
            <text:list text:style-name="WW8Num1" text:continue-numbering="true">
              <text:list-item>
                <text:p text:style-name="P41"><text:span text:style-name="T42">田徑場：</text:span><text:span text:style-name="T43">□</text:span><text:span text:style-name="T44">草皮區、</text:span><text:span text:style-name="T45">□</text:span><text:span text:style-name="T46">綜合球類練習區</text:span></text:p>
              </text:list-item>
              <text:list-item>
                <text:p text:style-name="P47"><text:span text:style-name="T48">網球場：</text:span><text:span text:style-name="T49">□</text:span><text:span text:style-name="T50">四維第</text:span><text:span text:style-name="T51">ˍˍ</text:span><text:span text:style-name="T52">場、</text:span><text:span text:style-name="T53">□</text:span><text:span text:style-name="T54">環山第</text:span><text:span text:style-name="T55">ˍˍ</text:span><text:span text:style-name="T56">場</text:span></text:p>
              </text:list-item>
              <text:list-item>
                <text:p text:style-name="P57"><text:span text:style-name="T58">環山運動園區</text:span><text:span text:style-name="T59">:</text:span><text:span text:style-name="T60">足球場</text:span><text:span text:style-name="T61">□</text:span><text:span text:style-name="T62">甲場</text:span><text:span text:style-name="T63">□</text:span><text:span text:style-name="T64">乙場、</text:span><text:span text:style-name="T65">□</text:span><text:span text:style-name="T66">風雨籃球場、</text:span><text:span text:style-name="T67">□</text:span><text:span text:style-name="T68">風雨排球場、</text:span><text:span text:style-name="T69">□</text:span><text:span text:style-name="T70">甲區</text:span><text:span text:style-name="T71">2</text:span><text:span text:style-name="T72">樓</text:span><text:span text:style-name="T73">教學平台</text:span></text:p>
              </text:list-item>
              <text:list-item>
                <text:p text:style-name="P74"><text:span text:style-name="T75">其</text:span><text:span text:style-name="T76"><text:s text:c="2"/></text:span><text:span text:style-name="T77">他：</text:span></text:p>
              </text:list-item>
            </text:list>
          </table:table-cell>
          <table:table-cell table:style-name="TableCell78">
            <text:p text:style-name="P79">參加人數：</text:p>
          </table:table-cell>
        </table:table-row>
        <table:table-row table:style-name="TableRow80">
          <table:table-cell table:style-name="TableCell81">
            <text:p text:style-name="P82">借用日期</text:p>
          </table:table-cell>
          <table:table-cell table:style-name="TableCell83" table:number-columns-spanned="2">
            <text:p text:style-name="P84"><text:span text:style-name="T85">114</text:span><text:span text:style-name="T86">年</text:span><text:span text:style-name="T87"><text:s text:c="6"/></text:span><text:span text:style-name="T88">月</text:span><text:span text:style-name="T89"><text:s text:c="6"/></text:span><text:span text:style-name="T90">日（星期</text:span><text:span text:style-name="T91"><text:s text:c="4"/></text:span><text:span text:style-name="T92">）時間（</text:span><text:span text:style-name="T93"><text:s text:c="2"/></text:span><text:span text:style-name="T94"><text:s/></text:span><text:span text:style-name="T95">：</text:span><text:span text:style-name="T96"><text:s text:c="3"/></text:span><text:span text:style-name="T97">至</text:span><text:span text:style-name="T98"><text:s text:c="3"/></text:span><text:span text:style-name="T99">：</text:span><text:span text:style-name="T100"><text:s text:c="3"/></text:span><text:span text:style-name="T101">）</text:span></text:p>
            <text:p text:style-name="P102"><text:span text:style-name="T103">□</text:span><text:span text:style-name="T104">及；</text:span><text:span text:style-name="T105">□</text:span><text:span text:style-name="T106">至；</text:span><text:span text:style-name="T107">各星期</text:span><text:span text:style-name="T108">□</text:span><text:span text:style-name="T109">一</text:span><text:span text:style-name="T110">□</text:span><text:span text:style-name="T111">二</text:span><text:span text:style-name="T112">□</text:span><text:span text:style-name="T113">三</text:span><text:span text:style-name="T114">□</text:span><text:span text:style-name="T115">四</text:span><text:span text:style-name="T116">□</text:span><text:span text:style-name="T117">五</text:span><text:span text:style-name="T118">□</text:span><text:span text:style-name="T119">六</text:span><text:span text:style-name="T120">□</text:span><text:span text:style-name="T121">日；</text:span><text:span text:style-name="T122">□</text:span><text:span text:style-name="T123">其他：</text:span></text:p>
            <text:p text:style-name="P124"><text:span text:style-name="T125">114</text:span><text:span text:style-name="T126">年</text:span><text:span text:style-name="T127"><text:s text:c="6"/></text:span><text:span text:style-name="T128">月</text:span><text:span text:style-name="T129"><text:s text:c="6"/></text:span><text:span text:style-name="T130">日（星期</text:span><text:span text:style-name="T131"><text:s text:c="4"/></text:span><text:span text:style-name="T132">）時間（</text:span><text:span text:style-name="T133"><text:s text:c="2"/></text:span><text:span text:style-name="T134"><text:s/></text:span><text:span text:style-name="T135">：</text:span><text:span text:style-name="T136"><text:s text:c="3"/></text:span><text:span text:style-name="T137">至</text:span><text:span text:style-name="T138"><text:s text:c="2"/></text:span><text:span text:style-name="T139"><text:s/></text:span><text:span text:style-name="T140">：</text:span><text:span text:style-name="T141"><text:s text:c="3"/></text:span><text:span text:style-name="T142">）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申請單位：</text:span><text:span text:style-name="T147"><text:s text:c="12"/></text:span><text:span text:style-name="T148"><text:s text:c="16"/></text:span><text:span text:style-name="T149"><text:s text:c="4"/></text:span><text:span text:style-name="T150">系章</text:span><text:span text:style-name="T151">(</text:span><text:span text:style-name="T152">或系所主任、教練簽名</text:span><text:span text:style-name="T153">)</text:span><text:span text:style-name="T154">：</text:span></text:p>
            <text:p text:style-name="P155"><text:span text:style-name="T156"><text:s text:c="26"/></text:span></text:p>
            <text:p text:style-name="P157"><text:span text:style-name="T158">聯絡人：</text:span><text:span text:style-name="T159"><text:s text:c="16"/></text:span><text:span text:style-name="T160">系級</text:span><text:span text:style-name="T161">(</text:span><text:span text:style-name="T162">單位</text:span><text:span text:style-name="T163">)</text:span><text:span text:style-name="T164">：</text:span><text:span text:style-name="T165"><text:s text:c="10"/></text:span><text:span text:style-name="T166">聯絡電話：</text:span><text:span text:style-name="T167"><text:s text:c="12"/></text:span><text:span text:style-name="T168">E-mail: <text:s text:c="3"/>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此致（體育室核准）</text:span></text:p>
            <text:p text:style-name="P173"><text:span text:style-name="T174"><text:s text:c="6"/></text:span><text:span text:style-name="T175"><text:s text:c="6"/></text:span><text:span text:style-name="T176"><text:s/></text:span><text:span text:style-name="T177">□</text:span><text:span text:style-name="T178">場地無其他活動使用，擬在遵守下列說明</text:span><text:span text:style-name="T179">3-5</text:span><text:span text:style-name="T180">情形下同意借用。</text:span></text:p>
            <text:p text:style-name="P181"><text:span text:style-name="T182">體育室</text:span><text:span text:style-name="T183"><text:s/></text:span><text:span text:style-name="T184">□</text:span></text:p>
            <text:p text:style-name="P185"><text:span text:style-name="T186">承辦人：</text:span><text:span text:style-name="T187"><text:s text:c="30"/></text:span><text:span text:style-name="T188"><text:s text:c="33"/></text:span><text:span text:style-name="T189">組長：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說明</text:p>
          </table:table-cell>
          <table:table-cell table:style-name="TableCell193" table:number-columns-spanned="2">
            <text:list text:style-name="WW8Num5" text:continue-numbering="true">
              <text:list-item>
                <text:p text:style-name="P194"><text:span text:style-name="T195">本校</text:span><text:span text:style-name="T196">《體育館主球場》</text:span><text:span text:style-name="T197">之場地借用，因校內室內體育場地有限，以舉辦大型、</text:span><text:span text:style-name="T198">各系所校際賽及學院院運動會級以上活動</text:span><text:span text:style-name="T199">為限，單一社團及系所之球賽以</text:span><text:span text:style-name="T200">戶外球場</text:span><text:span text:style-name="T201">為主；各系之校際盃賽原則經</text:span><text:span text:style-name="T202">5</text:span><text:span text:style-name="T203">年方得輪辦</text:span><text:span text:style-name="T204">1</text:span><text:span text:style-name="T205">次，學院級每學期以借用</text:span><text:span text:style-name="T206">1</text:span><text:span text:style-name="T207">次為限；上述活動借用登記，原則於</text:span><text:span text:style-name="T208">每學期內</text:span><text:span text:style-name="T209">開放</text:span></text:p>
              </text:list-item>
              <text:list-item>
                <text:p text:style-name="P210"><text:span text:style-name="T211">單一系所及社團之球賽借用場地，主要以《環山</text:span><text:span text:style-name="T212">(</text:span><text:span text:style-name="T213">原六期</text:span><text:span text:style-name="T214">)</text:span><text:span text:style-name="T215">園區籃排球場》、《綜合球類練習區》等戶外球場，請至本校網站</text:span><text:span text:style-name="T216">iNCCU-</text:span><text:span text:style-name="T217">校務系統</text:span><text:span text:style-name="T218">-</text:span><text:span text:style-name="T219">行政資訊系統</text:span><text:span text:style-name="T220">-</text:span><text:span text:style-name="T221">場地申請登記。</text:span></text:p>
              </text:list-item>
              <text:list-item>
                <text:p text:style-name="P222"><text:span text:style-name="T223">體育館、田徑場、環山運動園區足球場</text:span><text:span text:style-name="T224">(</text:span><text:span text:style-name="T225">試辦開放</text:span><text:span text:style-name="T226">)</text:span><text:span text:style-name="T227">及網球場等借用程序：</text:span></text:p>
              </text:list-item>
            </text:list>
            <text:list text:style-name="WW8Num3" text:continue-numbering="true">
              <text:list-item>
                <text:p text:style-name="P228"><text:span text:style-name="T229">於活動</text:span><text:span text:style-name="T230">30</text:span><text:span text:style-name="T231">天前，填寫「國立政治大學運動場館借用申請表」，連同「活動計劃書」送至</text:span><text:span text:style-name="T232">體育室活動組</text:span><text:span text:style-name="T233">審查，逾期開放師生使用，</text:span><text:span text:style-name="T234">社團</text:span><text:span text:style-name="T235">活動需另加附</text:span><text:span text:style-name="T236">學務處課外組之活動同意書</text:span><text:span text:style-name="T237">。</text:span></text:p>
              </text:list-item>
              <text:list-item>
                <text:p text:style-name="P238"><text:span text:style-name="T239">請於系所主任欄位加蓋系章、單位、</text:span><text:span text:style-name="T240">社團章</text:span><text:span text:style-name="T241">或請主任、單位主管、</text:span><text:span text:style-name="T242">指導老師</text:span><text:span text:style-name="T243">簽名。</text:span></text:p>
              </text:list-item>
              <text:list-item>
                <text:p text:style-name="P244"><text:span text:style-name="T245">申請書原則於活動前</text:span><text:span text:style-name="T246">30</text:span><text:span text:style-name="T247">天簽核，核准後體育室將以電子郵件寄送影本；如有</text:span><text:span text:style-name="T248">費用</text:span><text:span text:style-name="T249">時請持核准公文於活動</text:span><text:span text:style-name="T250">前</text:span><text:span text:style-name="T251">1</text:span><text:span text:style-name="T252">週週五前至</text:span><text:span text:style-name="T253">出納組</text:span><text:span text:style-name="T254">繳費</text:span><text:span text:style-name="T255">，並將</text:span><text:span text:style-name="T256">繳費收據影本</text:span><text:span text:style-name="T257">送至體育室方完成借用手續</text:span></text:p>
              </text:list-item>
            </text:list>
            <text:list text:style-name="WW8Num5" text:continue-numbering="true">
              <text:list-item>
                <text:p text:style-name="P258"><text:span text:style-name="T259">借用</text:span><text:span text:style-name="T260">田徑場地</text:span><text:span text:style-name="T261">者，請於活動前上班日向體育室承辦人確認場地（分機</text:span><text:span text:style-name="T262">62964</text:span><text:span text:style-name="T263">），如遇</text:span><text:span text:style-name="T264">雨天或場地泥濘</text:span><text:span text:style-name="T265">禁止使用草地。</text:span></text:p>
              </text:list-item>
              <text:list-item>
                <text:p text:style-name="P266"><text:span text:style-name="T267">借用上述場地者，需知悉</text:span><text:span text:style-name="T268">並同意遵守「國立政治大學體育場館借用注意事項」相關規定，其餘事項詳各場館管理規定。</text:span></text:p>
              </text:list-item>
            </text:list>
          </table:table-cell>
          <table:covered-table-cell/>
        </table:table-row>
        <table:table-row table:style-name="TableRow269">
          <table:table-cell table:style-name="TableCell270">
            <text:p text:style-name="P271">備註</text:p>
          </table:table-cell>
          <table:table-cell table:style-name="TableCell272" table:number-columns-spanned="2">
            <text:p text:style-name="P273"><text:span text:style-name="T274">1</text:span><text:span text:style-name="T275">、本校網頁「活動行事曆」體育活動刊登：同意：</text:span><text:span text:style-name="T276"><text:s text:c="6"/></text:span><text:span text:style-name="T277">不同意：</text:span><text:span text:style-name="T278"><text:s text:c="5"/></text:span><text:span text:style-name="T279">（未填寫視同授權）</text:span></text:p>
            <text:p text:style-name="P280"><text:span text:style-name="T281">2</text:span><text:span text:style-name="T282">、體育場館租借費用</text:span><text:span text:style-name="T283">：</text:span><text:span text:style-name="T284">□</text:span><text:span text:style-name="T285">無、</text:span><text:span text:style-name="T286">□</text:span><text:span text:style-name="T287">有，</text:span><text:span text:style-name="T288">繳費日期</text:span><text:span text:style-name="T289">：</text:span><text:span text:style-name="T290"><text:s/></text:span><text:span text:style-name="T291">11</text:span><text:span text:style-name="T292">4</text:span><text:span text:style-name="T293">年</text:span><text:span text:style-name="T294"><text:s text:c="4"/></text:span><text:span text:style-name="T295">月</text:span><text:span text:style-name="T296"><text:s text:c="3"/></text:span><text:span text:style-name="T297">日；金額</text:span><text:span text:style-name="T298">：</text:span><text:span text:style-name="T299">NT</text:span></text:p>
          </table:table-cell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etter-spacing="-0.0138in" fo:font-size="14pt" style:font-size-asian="14pt" style:font-size-complex="14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letter-spacing="-0.0138in" fo:font-size="14pt" style:font-size-asian="14pt" style:font-size-complex="14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534in" fo:margin-bottom="0.0986in" fo:margin-right="0.653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體育室器材借用申請單</dc:title>
    <meta:initial-creator>體育室</meta:initial-creator>
    <dc:creator>DEN CHEN</dc:creator>
    <meta:creation-date>2024-12-15T05:57:00Z</meta:creation-date>
    <dc:date>2025-01-07T01:03:00Z</dc:date>
    <meta:print-date>2022-12-30T07:5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